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9pt" style:text-underline-style="solid" style:text-underline-width="auto" style:text-underline-color="font-color" fo:font-weight="bold" style:font-size-asian="9pt" style:font-weight-asian="bold" style:font-size-complex="9pt"/>
    </style:style>
    <style:style style:name="P2" style:family="paragraph" style:parent-style-name="Standard">
      <style:paragraph-properties fo:text-align="end" style:justify-single-word="false" style:text-autospace="none"/>
      <style:text-properties fo:font-size="9pt" style:font-size-asian="9pt" style:font-size-complex="9pt"/>
    </style:style>
    <style:style style:name="P3" style:family="paragraph" style:parent-style-name="Standard">
      <style:paragraph-properties style:text-autospace="none"/>
      <style:text-properties fo:font-size="6pt" style:font-size-asian="6pt" style:font-size-complex="6pt"/>
    </style:style>
    <style:style style:name="P4" style:family="paragraph" style:parent-style-name="Standard">
      <style:paragraph-properties fo:text-align="end" style:justify-single-word="false" style:text-autospace="none"/>
      <style:text-properties fo:font-size="6pt" style:font-size-asian="6pt" style:font-size-complex="6pt"/>
    </style:style>
    <style:style style:name="P5" style:family="paragraph" style:parent-style-name="Heading_20_1">
      <style:paragraph-properties fo:text-align="center" style:justify-single-word="false"/>
      <style:text-properties fo:font-size="9pt" style:text-underline-style="solid" style:text-underline-width="auto" style:text-underline-color="font-color" fo:font-weight="bold" style:font-size-asian="9pt" style:font-weight-asian="bold" style:font-size-complex="9pt"/>
    </style:style>
    <style:style style:name="P6" style:family="paragraph" style:parent-style-name="Heading_20_1" style:list-style-name="" style:master-page-name="Standard">
      <style:paragraph-properties fo:margin-left="0cm" fo:margin-right="0cm" fo:text-indent="0cm" style:auto-text-indent="false" style:page-number="auto"/>
      <style:text-properties fo:font-size="9pt" style:text-underline-style="solid" style:text-underline-width="auto" style:text-underline-color="font-color" fo:font-weight="bold" style:font-size-asian="9pt" style:font-weight-asian="bold" style:font-size-complex="9pt"/>
    </style:style>
    <style:style style:name="P7" style:family="paragraph" style:parent-style-name="Heading_20_2">
      <style:text-properties fo:font-size="9pt" fo:font-weight="bold" style:font-size-asian="9pt" style:font-weight-asian="bold" style:font-size-complex="9pt"/>
    </style:style>
    <style:style style:name="P8" style:family="paragraph" style:parent-style-name="Standard" style:list-style-name="WW8Num2">
      <style:text-properties officeooo:paragraph-rsid="001bd16a"/>
    </style:style>
    <style:style style:name="P9" style:family="paragraph" style:parent-style-name="Standard" style:list-style-name="WW8Num2">
      <style:paragraph-properties fo:text-align="justify" style:justify-single-word="false"/>
    </style:style>
    <style:style style:name="P10" style:family="paragraph" style:parent-style-name="Standard" style:list-style-name="WW8Num2">
      <style:paragraph-properties fo:text-align="justify" style:justify-single-word="false"/>
      <style:text-properties fo:font-size="9pt" style:font-size-asian="9pt" style:font-size-complex="9pt"/>
    </style:style>
    <style:style style:name="P11" style:family="paragraph" style:parent-style-name="Standard" style:list-style-name="WW8Num2">
      <style:paragraph-properties fo:text-align="justify" style:justify-single-word="false"/>
      <style:text-properties fo:color="#000000" fo:font-size="9pt" fo:font-weight="bold" style:font-size-asian="9pt" style:font-weight-asian="bold" style:font-size-complex="9pt"/>
    </style:style>
    <style:style style:name="P12" style:family="paragraph" style:parent-style-name="Standard" style:list-style-name="WW8Num2">
      <style:paragraph-properties fo:text-align="justify" style:justify-single-word="false"/>
      <style:text-properties fo:color="#000000" fo:font-size="9pt" style:font-size-asian="9pt" style:font-size-complex="9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style:font-size-asian="9pt" style:font-size-complex="9pt" style:font-weight-complex="bold"/>
    </style:style>
    <style:style style:name="T3" style:family="text">
      <style:text-properties fo:font-size="9pt" officeooo:rsid="001a3f3f" style:font-size-asian="9pt" style:font-size-complex="9pt" style:font-weight-complex="bold"/>
    </style:style>
    <style:style style:name="T4" style:family="text">
      <style:text-properties fo:font-size="9pt" officeooo:rsid="0018c5af" style:font-size-asian="9pt" style:font-size-complex="9pt"/>
    </style:style>
    <style:style style:name="T5" style:family="text">
      <style:text-properties fo:font-size="9pt" officeooo:rsid="001bd16a" style:font-size-asian="9pt" style:font-size-complex="9pt"/>
    </style:style>
    <style:style style:name="T6" style:family="text">
      <style:text-properties fo:font-size="9pt" fo:font-weight="bold" style:font-size-asian="9pt" style:font-weight-asian="bold" style:font-size-complex="9pt"/>
    </style:style>
    <style:style style:name="T7" style:family="text">
      <style:text-properties fo:font-size="9pt" fo:font-weight="bold" style:font-size-asian="9pt" style:font-weight-asian="bold" style:font-size-complex="9pt" style:font-weight-complex="bold"/>
    </style:style>
    <style:style style:name="T8" style:family="text">
      <style:text-properties fo:font-size="9pt" fo:font-weight="bold" officeooo:rsid="001a3f3f" style:font-size-asian="9pt" style:font-weight-asian="bold" style:font-size-complex="9pt" style:font-weight-complex="bold"/>
    </style:style>
    <style:style style:name="T9" style:family="text">
      <style:text-properties fo:font-size="9pt" fo:font-weight="bold" officeooo:rsid="001bd16a" style:font-size-asian="9pt" style:font-weight-asian="bold" style:font-size-complex="9pt" style:font-weight-complex="bold"/>
    </style:style>
    <style:style style:name="T10" style:family="text">
      <style:text-properties fo:font-size="9pt" fo:font-weight="bold" officeooo:rsid="0018c5af" style:font-size-asian="9pt" style:font-weight-asian="bold" style:font-size-complex="9pt"/>
    </style:style>
    <style:style style:name="T11" style:family="text">
      <style:text-properties fo:color="#000000" fo:font-size="9pt" fo:font-weight="bold" style:font-size-asian="9pt" style:font-weight-asian="bold" style:font-size-complex="9pt"/>
    </style:style>
    <style:style style:name="T12" style:family="text">
      <style:text-properties fo:color="#000000" fo:font-size="9pt" fo:font-weight="bold" officeooo:rsid="001bd16a" style:font-size-asian="9pt" style:font-weight-asian="bold" style:font-size-complex="9pt"/>
    </style:style>
    <style:style style:name="T13" style:family="text">
      <style:text-properties fo:color="#000000" fo:font-size="9pt" style:font-size-asian="9pt" style:font-size-complex="9pt"/>
    </style:style>
    <style:style style:name="T14" style:family="text">
      <style:text-properties fo:color="#000000" fo:font-size="9pt" officeooo:rsid="001bd16a" style:font-size-asian="9pt" style:font-size-complex="9pt"/>
    </style:style>
    <style:style style:name="T15" style:family="text">
      <style:text-properties officeooo:rsid="001bd16a"/>
    </style:style>
    <style:style style:name="T16" style:family="text">
      <style:text-properties style:use-window-font-color="true" style:font-name="Times New Roman" fo:font-size="9pt" fo:language="pl" fo:country="PL" officeooo:rsid="001bd16a" style:font-name-asian="Times New Roman" style:font-size-asian="9pt" style:font-name-complex="Times New Roman" style:font-size-complex="9pt" style:language-complex="ar" style:country-complex="SA"/>
    </style:style>
    <style:style style:name="T17" style:family="text">
      <style:text-properties style:use-window-font-color="true" style:font-name="Times New Roman" fo:font-size="9pt" fo:language="pl" fo:country="PL" fo:font-weight="bold" officeooo:rsid="001bd16a" style:font-name-asian="Times New Roman" style:font-size-asian="9pt" style:font-weight-asian="bold" style:font-name-complex="Times New Roman" style:font-size-complex="9pt" style:language-complex="ar" style:country-complex="SA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6" text:outline-level="1"/>
      <text:h text:style-name="P5" text:outline-level="1">REGULAMIN <text:s/>OBOZU <text:s/>KARATE</text:h>
      <text:p text:style-name="P1"/>
      <text:h text:style-name="P7" text:outline-level="2">Informacje</text:h>
      <text:list xml:id="list564485336" text:style-name="WW8Num2">
        <text:list-item>
          <text:p text:style-name="P9"><text:span text:style-name="T1">Organizatorem obozu sportowego jest <text:s/></text:span><text:span text:style-name="T7">Klub Rekreacyjno-Sportowy TKKF "SPARTAKUS" </text:span><text:span text:style-name="T1">z siedzibą </text:span><text:span text:style-name="T7">w Katowicach</text:span><text:span text:style-name="T1"> </text:span><text:span text:style-name="T6">przy ulicy Warszawskiej 27</text:span><text:span text:style-name="T1">, <text:s text:c="3"/>40-009 Katowice tel. </text:span><text:span text:style-name="T7">501 448 970</text:span><text:span text:style-name="T1">, </text:span><text:span text:style-name="T6"><text:s/></text:span><text:span text:style-name="T1">e-mail: <text:s/></text:span><text:a xlink:type="simple" xlink:href="mailto:klub@karatebielanski.com.pl" text:style-name="Internet_20_link" text:visited-style-name="Visited_20_Internet_20_Link"><text:span text:style-name="Internet_20_link">kyokushin@spartakus.katowice.pl</text:span></text:a><text:span text:style-name="T1"> , </text:span></text:p>
        </text:list-item>
        <text:list-item>
          <text:p text:style-name="P10">Organizator powołuje kadrę obozu opartą o trenerów/instruktorów klubów zrzeszonych w Śląskim Związku Karate.</text:p>
        </text:list-item>
        <text:list-item>
          <text:p text:style-name="P10">Do udziału w obozie uprawnieni są:</text:p>
          <text:list>
            <text:list-item>
              <text:p text:style-name="P10">Członkowie klubów <text:s/>należących do Śląskiego Związku Karate.</text:p>
            </text:list-item>
            <text:list-item>
              <text:p text:style-name="P10">Osoby zaproszone przez organizatora.</text:p>
            </text:list-item>
          </text:list>
        </text:list-item>
      </text:list>
      <text:h text:style-name="P7" text:outline-level="2">Terminy, koszty</text:h>
      <text:list xml:id="list123451332524650" text:continue-numbering="true" text:style-name="WW8Num2">
        <text:list-item>
          <text:p text:style-name="P9"><text:span text:style-name="T16">Zimą</text:span><text:span text:style-name="T1"> w <text:s/></text:span><text:span text:style-name="T7">202</text:span><text:span text:style-name="T9">3</text:span><text:span text:style-name="T7"> roku <text:s/>KRS TKKF "SPARTAKUS" </text:span><text:span text:style-name="T1">organizuje <text:s/>obóz <text:s/></text:span><text:span text:style-name="T16">w </text:span><text:span text:style-name="T7"><text:s/></text:span><text:span text:style-name="T17">WIŚLE</text:span><text:span text:style-name="T7"> <text:s/>w dniach </text:span><text:span text:style-name="T9">15</text:span><text:span text:style-name="T7">.0</text:span><text:span text:style-name="T9">1</text:span><text:span text:style-name="T7">.-</text:span><text:span text:style-name="T9">21</text:span><text:span text:style-name="T7">.0</text:span><text:span text:style-name="T9">1.</text:span><text:span text:style-name="T7">202</text:span><text:span text:style-name="T9">3</text:span><text:span text:style-name="T7"> roku.</text:span><text:span text:style-name="T2"> <text:s text:c="2"/></text:span><text:span text:style-name="T1">Turnus <text:s/>jest <text:s/>przeznaczony <text:s text:c="2"/>dla</text:span><text:span text:style-name="T2"> </text:span><text:span text:style-name="T1"><text:s text:c="2"/>dzieci, młodzieży.</text:span></text:p>
        </text:list-item>
      </text:list>
      <text:h text:style-name="P7" text:outline-level="2">Rezerwacje, terminy wpłat</text:h>
      <text:list xml:id="list123451541482387" text:continue-numbering="true" text:style-name="WW8Num2">
        <text:list-item>
          <text:p text:style-name="P10">Zapisy <text:s/>na obóz <text:s/>odbywają się w macierzystym klubie <text:span text:style-name="T15">, w którym <text:s/>uczestnik </text:span>uzyskuj<text:span text:style-name="T15">e</text:span> pozytywną opinię.</text:p>
        </text:list-item>
        <text:list-item>
          <text:p text:style-name="P9"><text:span text:style-name="T1">Zgłaszający się na obóz powinni jak najszybciej <text:s/>wypełnić </text:span><text:span text:style-name="T6">kartę uczestnika <text:s/>obozu <text:s/>i podpisać niniejszy regulamin.</text:span></text:p>
        </text:list-item>
        <text:list-item>
          <text:p text:style-name="P9"><text:span text:style-name="T1">Uiścić opłatę zaliczkową <text:s/>przelewem w wysokości</text:span><text:span text:style-name="T7"> <text:s/></text:span><text:span text:style-name="T9">75</text:span><text:span text:style-name="T7">0 zł na <text:s/>konto bankowe <text:s/>BGŻ <text:s/>nr <text:s text:c="2"/>66 2030 0045 1110 0000 0238 9870 <text:s/>(</text:span><text:span text:style-name="T1">z dopiskiem – imię nazwisko uczestnika, rok urodzenia, adres) </text:span><text:span text:style-name="T7"><text:s/>do dnia <text:s/></text:span><text:span text:style-name="T8">3</text:span><text:span text:style-name="T9">0</text:span><text:span text:style-name="T7">.</text:span><text:span text:style-name="T9">11</text:span><text:span text:style-name="T7">.202</text:span><text:span text:style-name="T8">2</text:span><text:span text:style-name="T7"> r. Kwota ta nie podlega zwrotowi <text:s/></text:span><text:span text:style-name="T2">w wypadku </text:span><text:span text:style-name="T3">nieuzasadnionej </text:span><text:span text:style-name="T2">rezygnacji <text:s/>z uczestnictwa <text:s text:c="2"/>w <text:s/>obozie</text:span><text:span text:style-name="T7"> <text:s text:c="2"/>po <text:s/></text:span><text:span text:style-name="T9">15</text:span><text:span text:style-name="T7">.</text:span><text:span text:style-name="T9">12</text:span><text:span text:style-name="T7">.202</text:span><text:span text:style-name="T8">2</text:span><text:span text:style-name="T7"> roku.</text:span><text:span text:style-name="T1"> <text:s/></text:span></text:p>
        </text:list-item>
        <text:list-item>
          <text:p text:style-name="P9"><text:span text:style-name="T1">Pozostałą część kwoty w wysokości </text:span><text:span text:style-name="T7"><text:s/></text:span><text:span text:style-name="T9">750</text:span><text:span text:style-name="T7"> </text:span><text:span text:style-name="T6">zł</text:span><text:span text:style-name="T1"> <text:s text:c="2"/></text:span><text:span text:style-name="T4"><text:s/></text:span><text:span text:style-name="T6">najpóźniej do dnia</text:span><text:span text:style-name="T1"> </text:span><text:span text:style-name="T17">07 styczni a</text:span><text:span text:style-name="T7"> 202</text:span><text:span text:style-name="T9">3</text:span><text:span text:style-name="T7"> r. </text:span></text:p>
        </text:list-item>
        <text:list-item>
          <text:p text:style-name="P10">W ramach wpłaty za obóz uczestnik ma zagwarantowane: przejazd, wyżywienie (4 posiłki), zakwaterowanie, opiekę wykwalifikowanej kadry, ubezpieczenie od NNW, opiekę lekarską, <text:s/>oraz całodniowy program zajęć.</text:p>
        </text:list-item>
        <text:list-item>
          <text:p text:style-name="P10">Klub wystawia rachunki za obóz w terminie 7 dni po wpłacie pełnej kwoty na wniosek osób zainteresowanych.</text:p>
        </text:list-item>
      </text:list>
      <text:h text:style-name="P7" text:outline-level="2">Obowiązki i prawa <text:s/>uczestnika</text:h>
      <text:list xml:id="list123449552074460" text:continue-numbering="true" text:style-name="WW8Num2">
        <text:list-item>
          <text:p text:style-name="P11">Uczestnik obozu winien: </text:p>
          <text:list>
            <text:list-item>
              <text:p text:style-name="P10">godnie reprezentować swoje środowisko; dbać i szanować ekwipunek własny oraz kolegów (koleżanek), sprzęt turystyczny i sportowy udostępniony do wspólnego użytkowania oraz mienie społeczne i prywatne znajdujące się w miejscu zakwaterowania; dbać o czystość, higienie i zdrowie; szanować i chronić przyrodę,</text:p>
            </text:list-item>
            <text:list-item>
              <text:p text:style-name="P10"><text:s/>respektować etykietę obowiązująca w Karate Kyokushin,</text:p>
            </text:list-item>
            <text:list-item>
              <text:p text:style-name="P10">pojawiać się punktualnie na zbiórkach (5 minut przed czasem), gotowy do zajęć,</text:p>
            </text:list-item>
            <text:list-item>
              <text:p text:style-name="P10">zgłaszać opiekunom wszystkie problemy lub dolegliwości, </text:p>
            </text:list-item>
            <text:list-item>
              <text:p text:style-name="P10">zgłaszać opiekunom wszelkie usterki czy też uszkodzenia.</text:p>
            </text:list-item>
            <text:list-item>
              <text:p text:style-name="P10">posiadać legitymację Membership Card IKO</text:p>
            </text:list-item>
          </text:list>
        </text:list-item>
        <text:list-item>
          <text:p text:style-name="P11">Za wszelkie szkody powstałe z winy uczestnika obozu, ponosi on pełną odpowiedzialność prawną i finansową.</text:p>
        </text:list-item>
        <text:list-item>
          <text:p text:style-name="P11">Z chwila przyjęcia na obóz uczestnik zobowiązany jest do:</text:p>
          <text:list>
            <text:list-item>
              <text:p text:style-name="P10">podporządkowania się zarządzeniom i poleceniom kadry obozu oraz regulaminowi obowiązującemu w Ośrodku</text:p>
            </text:list-item>
            <text:list-item>
              <text:p text:style-name="P10">przestrzegania niniejszego regulaminu i rozkładu dnia,</text:p>
            </text:list-item>
            <text:list-item>
              <text:p text:style-name="P10">aktywnego uczestniczenia w zajęciach sportowo – rekreacyjnych oraz w programie obozu w sposób nie powodujący dezorganizacji zajęć i programu. W uzasadnionych przypadkach może być zwolniony z zajęć przez kadrę obozu,</text:p>
            </text:list-item>
            <text:list-item>
              <text:p text:style-name="P10">przestrzegania czystości w pokoju, w którym mieszka <text:s/>oraz w jego najbliższym otoczeniu,</text:p>
            </text:list-item>
            <text:list-item>
              <text:p text:style-name="P10">przestrzegania ciszy poobiedniej i nocnej (22.00 – 7.00) i w tym czasie przebywania w swoim pokoju,</text:p>
            </text:list-item>
            <text:list-item>
              <text:p text:style-name="P10">zabrania ze sobą aktualnej legitymacji szkolnej (na imprezy krajowe) i paszportu (na imprezy zagraniczne).</text:p>
            </text:list-item>
          </text:list>
        </text:list-item>
        <text:list-item>
          <text:p text:style-name="P11">Uczestnicy mają prawo do:</text:p>
          <text:list>
            <text:list-item>
              <text:p text:style-name="P10">wnoszenia własnych pomysłów do realizowanego programu,</text:p>
            </text:list-item>
            <text:list-item>
              <text:p text:style-name="P10">uczestniczenia w podejmowaniu istotnych decyzji dotyczących obozu,</text:p>
            </text:list-item>
            <text:list-item>
              <text:p text:style-name="P10">uczestniczenia we wszystkich organizowanych na terenie obozu imprezach,</text:p>
            </text:list-item>
            <text:list-item>
              <text:p text:style-name="P10">korzystania pod nadzorem kadry ze sprzętu specjalistycznego będącego w posiadaniu placówki bądź organizatora.</text:p>
            </text:list-item>
          </text:list>
        </text:list-item>
        <text:list-item>
          <text:p text:style-name="P11">Uczestnikowi kategorycznie zabrania się:</text:p>
          <text:list>
            <text:list-item>
              <text:p text:style-name="P12">samowolnego opuszczania terenu ośrodka, wychodzenia poza ośrodek, oddalania się od grupy bez zgody kadry obozu,</text:p>
            </text:list-item>
            <text:list-item>
              <text:p text:style-name="P12">przebywania na terenie obozu w stanie wskazującym na spożycie alkoholu lub innych środków odurzających jak również zażywania ich w czasie trwania obozu,</text:p>
            </text:list-item>
            <text:list-item>
              <text:p text:style-name="P12">przebywania na terenie obozu osób nie będących uczestnikami obozu, zaś uczestnicy „goszczący” takowe osoby – bez wiedzy i zgody Kadry obozu - zostaną ukarani,</text:p>
            </text:list-item>
            <text:list-item>
              <text:p text:style-name="P12">zakłócania ciszy nocnej,</text:p>
            </text:list-item>
            <text:list-item>
              <text:p text:style-name="P8"><text:span text:style-name="T13">posiadania w trakcie trwania obozu telefonów komórkowych oraz <text:s/>innego sprzętu <text:s text:c="2"/>elektronicznego typu</text:span><text:span text:style-name="T11">: </text:span><text:span text:style-name="T12">smartwatch, </text:span><text:span text:style-name="T11"><text:s/>laptop,</text:span><text:span text:style-name="T13"> </text:span><text:span text:style-name="T14"><text:s/></text:span><text:span text:style-name="T11">e-book, </text:span><text:span text:style-name="T12"><text:s/></text:span><text:span text:style-name="T11">notebook, </text:span><text:span text:style-name="T12"><text:s/></text:span><text:span text:style-name="T11">tablet, </text:span><text:span text:style-name="T12"><text:s/></text:span><text:span text:style-name="T11">smartfon,</text:span><text:span text:style-name="T12"> </text:span><text:span text:style-name="T11"><text:s/></text:span><text:a xlink:type="simple" xlink:href="http://pclab.pl/tag.html=phablet" text:style-name="Internet_20_link" text:visited-style-name="Visited_20_Internet_20_Link"><text:span text:style-name="Internet_20_link"><text:span text:style-name="T11">phablet</text:span></text:span></text:a><text:span text:style-name="T11">, </text:span><text:span text:style-name="T12"><text:s/></text:span><text:span text:style-name="T11">odtwarzacze PlayStation</text:span><text:span text:style-name="T12">.</text:span></text:p>
            </text:list-item>
          </text:list>
        </text:list-item>
        <text:list-item>
          <text:p text:style-name="P10">Za niestosowanie się do zarządzeń i zaleceń Kadry obozu, nieprzestrzeganie niniejszego regulaminu, przejawy braku koleżeńskości oraz złego zachowania, uczestnicy mogą zostać ukarani:</text:p>
          <text:list>
            <text:list-item>
              <text:p text:style-name="P10">upomnieniem,</text:p>
            </text:list-item>
            <text:list-item>
              <text:p text:style-name="P10">powiadomieniem rodziców,</text:p>
            </text:list-item>
            <text:list-item>
              <text:p text:style-name="P10">usunięciem z obozu na koszt opiekunów prawnych.</text:p>
            </text:list-item>
          </text:list>
        </text:list-item>
        <text:list-item>
          <text:p text:style-name="P10">O wszelkich sprawach nie ujętych w powyższym regulaminie decyduje kadra obozu.</text:p>
        </text:list-item>
      </text:list>
      <text:p text:style-name="P2">Zapoznałem się z regulaminem i zobowiązuję się go przestrzegać</text:p>
      <text:p text:style-name="P3"/>
      <text:p text:style-name="P3"/>
      <text:p text:style-name="P4">…..................................................................................................</text:p>
      <text:p text:style-name="P4">(miejscowość, data i podpis uczestnika oraz rodzica/opiekuna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Subtitle" style:class="text">
      <style:paragraph-properties fo:text-align="center" style:justify-single-word="false"/>
      <style:text-properties style:font-name="Arial1" fo:font-family="Arial" style:font-family-generic="swiss" style:font-pitch="variable" fo:font-size="16pt" fo:font-weight="bold" style:font-size-asian="16pt" style:font-weight-asian="bold" style:font-name-complex="Arial1" style:font-family-complex="Arial" style:font-family-generic-complex="swiss" style:font-pitch-complex="variabl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fo:font-size="12pt" fo:font-style="italic" style:text-underline-style="solid" style:text-underline-width="auto" style:text-underline-color="font-color" style:font-size-asian="12pt" style:font-style-asian="italic"/>
    </style:style>
    <style:style style:name="Nagłówek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Subtitle" style:family="paragraph" style:parent-style-name="Nagłówek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ormalny_20__28_Web_29_" style:display-name="Normalny (Web)" style:family="paragraph" style:parent-style-name="Standard">
      <style:paragraph-properties fo:margin-top="0.212cm" fo:margin-bottom="0.381cm" loext:contextual-spacing="false"/>
      <style:text-properties fo:font-size="12pt" style:font-size-asian="12pt" style:font-size-complex="12pt"/>
    </style:style>
    <style:style style:name="Plan_20_dokumentu1" style:display-name="Plan dokumentu1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fo:font-size="9pt" fo:font-weight="bold" style:font-size-asian="9pt" style:font-weight-asian="bold" style:font-size-complex="9pt" style:font-weight-complex="bold"/>
    </style:style>
    <style:style style:name="WW8Num2z1" style:family="text">
      <style:text-properties fo:color="#000000" fo:font-size="9pt" style:font-size-asian="9pt" style:font-size-complex="9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" style:display-name="Domyślna czcionka akapitu" style:family="text"/>
    <style:style style:name="Domyślna_20_czcionka_20_akapitu2" style:display-name="Domyślna czcionka akapitu2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8Num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omyślna_20_czcionka_20_akapitu1" style:display-name="Domyślna czcionka akapitu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cm" fo:margin-bottom="1.3cm" fo:margin-left="2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REGULAMIN OBOZU KARATE</dc:title>
    <dc:subject/>
    <meta:keyword/>
    <meta:initial-creator>Bielański Klub Kyokushin Karate</meta:initial-creator>
    <meta:creation-date>2020-01-22T16:46:00</meta:creation-date>
    <dc:date>2022-10-30T12:34:49.196000000</dc:date>
    <meta:print-date>2017-12-22T10:56:00</meta:print-date>
    <meta:editing-cycles>5</meta:editing-cycles>
    <meta:editing-duration>PT14M18S</meta:editing-duration>
    <meta:generator>LibreOffice/6.4.1.2$Windows_X86_64 LibreOffice_project/4d224e95b98b138af42a64d84056446d09082932</meta:generator>
    <meta:document-statistic meta:table-count="0" meta:image-count="0" meta:object-count="0" meta:page-count="1" meta:paragraph-count="51" meta:word-count="644" meta:character-count="4746" meta:non-whitespace-character-count="4121"/>
  </office:meta>
</office:document-meta>
</file>